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задание №1</text:p>
      <text:p text:style-name="Text_20_body">Заголовок: <text:span text:style-name="T1">компьютеризация общества</text:span></text:p>
      <text:p text:style-name="Text_20_body"><text:span text:style-name="T2">1 абзац</text:span>      <text:span text:style-name="T1">Единство законов обработки информации в системах различной природы (физических, экономических, биологических и т.п.) является фундаментальной основой теории информационных процессов, определяющей ее общую значимость и специфичность. Объектом изучения этой теории является информация – понятие во многом абстрактное, существующее "само по себе" вне связи с конкретной областью знания, в которой она используется.</text:span></text:p>
      <text:p text:style-name="Text_20_body"><text:span text:style-name="T2">2 абзац      </text:span><text:span text:style-name="T1">Это обстоятельство накладывает определенный отпечаток на всю информатику как науку об организации компьютерных информационных систем, – такие системы могут использоваться в самых разных предметных областях, привнося в них "свои правила игры", свои закономерности, ограничения. вместе с тем новые возможности организации бизнеса, которые были бы немыслимы без информатики и связанного с ней компьютера стали возможны. В этом плане невозможно переоценить такие свойства информации, как доступность, своевременность получения, коммерческая ценность, надежность.</text:span></text:p>
      <text:p text:style-name="Text_20_body"><text:span text:style-name="T2">3 абзац      </text:span><text:span text:style-name="T1">информационные ресурсы в современном обществе играют не меньшую, а нередко и большую роль, чем ресурсы материальные. Знания: кому, когда и где продать товар, – могут цениться не меньше, чем собственно товар. и в этом плане динамика развития общества свидетельствует о том, что на "весах" материальных и информационных ресурсов последние начинают превалировать, причем тем сильнее, чем более общество открыто, чем более развиты в нем средства коммуникации, чем большей информацией оно располагает.</text:span></text:p>
      <text:p text:style-name="Text_20_body"><text:span text:style-name="T2">4 абзац      </text:span><text:span text:style-name="T1">С позиций рынка информация давно уже стала товаром, и это обстоятельство требует интенсивного развития практики, промышленности и теории компьютеризации общества. Компьютер как информационная среда не только позволил совершить качественный скачок в организации промышленности, науки и рынка, но он определил новые самоценные области производства: вычислительная техника, телекоммуникации, программные продукты. </text:span></text:p>
      <text:p text:style-name="Text_20_body"><text:span text:style-name="T2">5 абзац      </text:span><text:span text:style-name="T1">Тенденции компьютеризации общества связаны с появлением новых профессий, связанных с вычислительной техникой, и различных категорий пользователей ЭВМ. Если в 60–70-е годы в этой сфере доминировали специалисты по вычислительной технике (инженеры-электроники и программисты), создающие новые средства вычислительной техники и новые пакеты прикладных программ, то сегодня интенсивно расширяется категория пользователей ЭВМ – представителей самых разных областей знаний, не являющихся специалистами по компьютерам в узком смысле, но умеющих использовать их для решения своих специфических зада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5S</meta:editing-duration>
    <meta:editing-cycles>3</meta:editing-cycles>
    <meta:generator>OpenOffice.org/3.2$Win32 OpenOffice.org_project/320m19$Build-9505</meta:generator>
    <dc:date>2012-11-27T07:28:58.31</dc:date>
    <meta:document-statistic meta:table-count="0" meta:image-count="0" meta:object-count="0" meta:page-count="1" meta:paragraph-count="7" meta:word-count="325" meta:character-count="2577"/>
    <meta:user-defined meta:name="Info 1"/>
    <meta:user-defined meta:name="Info 2"/>
    <meta:user-defined meta:name="Info 3"/>
    <meta:user-defined meta:name="Info 4"/>
  </office:meta>
</office:document-meta>
</file>